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list-style-name="LFO1" style:family="paragraph">
      <style:paragraph-properties fo:text-align="justify" fo:margin-top="0.1666in">
        <style:tab-stops/>
      </style:paragraph-properties>
      <style:text-properties style:font-name-asian="標楷體"/>
    </style:style>
    <style:style style:name="P3" style:parent-style-name="內文" style:list-style-name="LFO2" style:family="paragraph">
      <style:paragraph-properties fo:text-align="start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etter-spacing="-0.0138in"/>
    </style:style>
    <style:style style:name="P9" style:parent-style-name="內文" style:list-style-name="LFO3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10" style:parent-style-name="內文" style:list-style-name="LFO4" style:family="paragraph">
      <style:paragraph-properties fo:text-align="justify" fo:margin-bottom="0.1666in" fo:margin-left="0.3347in" fo:text-indent="-0.3347in">
        <style:tab-stops/>
      </style:paragraph-properties>
      <style:text-properties style:font-name-asian="標楷體"/>
    </style:style>
    <style:style style:name="TableColumn12" style:family="table-column">
      <style:table-column-properties style:column-width="1.9993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076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7472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11" style:family="table">
      <style:table-properties style:width="6.4625in" fo:margin-left="0.2694in" table:align="lef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2298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1881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6" style:family="table-row">
      <style:table-row-properties style:min-row-height="0.2291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6" style:family="table-row">
      <style:table-row-properties style:min-row-height="0.3472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2" style:family="table-row">
      <style:table-row-properties style:min-row-height="0.347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7" style:family="table-row">
      <style:table-row-properties style:min-row-height="0.3472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0" style:family="table-row">
      <style:table-row-properties style:min-row-height="0.3472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start" fo:margin-top="0.25in" fo:text-indent="0.2951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start" fo:margin-top="0.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start">
        <style:tab-stops/>
      </style:paragraph-properties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　　　學年度第　學期學生抵免學分申請書</text:p>
      <text:list text:style-name="LFO1" text:continue-numbering="true">
        <text:list-item>
          <text:p text:style-name="P2">各所系辦理學生抵免學分，悉依本校「學生抵免學分辦法」辦理。</text:p>
        </text:list-item>
        <text:list-item>
          <text:p text:style-name="P3"><text:span text:style-name="T4">申請抵免學分之新生，</text:span><text:span text:style-name="T5">請</text:span><text:span text:style-name="T6">依行事曆排訂之日程</text:span><text:span text:style-name="T7">，檢具原修課學校正式核發之成績單或成</text:span><text:span text:style-name="T8">績證明書正本及影本各乙份，填列本申請書後，逕向所屬系、所提出申請。但以一次為限。</text:span></text:p>
        </text:list-item>
        <text:list-item>
          <text:p text:style-name="P9">教育學程科目之抵免，請另至教育學程辦理。</text:p>
        </text:list-item>
        <text:list-item>
          <text:p text:style-name="P10">請詳實填列（雙線區域由審查小組填列）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、所別：</text:p>
          </table:table-cell>
          <table:covered-table-cell/>
          <table:table-cell table:style-name="TableCell25" table:number-columns-spanned="4">
            <text:p text:style-name="P26">姓名：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學號：</text:p>
          </table:table-cell>
          <table:covered-table-cell/>
          <table:table-cell table:style-name="TableCell29" table:number-columns-spanned="2">
            <text:p text:style-name="P30">申請日期：　月　<text:s/>日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原修課學校：</text:p>
          </table:table-cell>
          <table:covered-table-cell/>
          <table:covered-table-cell/>
          <table:table-cell table:style-name="TableCell34" table:number-columns-spanned="7">
            <text:p text:style-name="P35"><text:span text:style-name="T36">□大學部</text:span><text:span text:style-name="T37">　　　　　　　　　　</text:span><text:span text:style-name="T38">系</text:span></text:p>
            <text:p text:style-name="P39"><text:span text:style-name="T40">□</text:span><text:span text:style-name="T41">　　　　　　　　</text:span><text:span text:style-name="T42">研究所</text:span><text:span text:style-name="T43">碩</text:span><text:span text:style-name="T44">博</text:span><text:span text:style-name="T45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擬抵免之本校課程名稱</text:p>
          </table:table-cell>
          <table:covered-table-cell/>
          <table:table-cell table:style-name="TableCell52" table:number-columns-spanned="2" table:number-rows-spanned="2">
            <text:p text:style-name="P53">課程代號</text:p>
          </table:table-cell>
          <table:covered-table-cell/>
          <table:table-cell table:style-name="TableCell54" table:number-rows-spanned="2">
            <text:p text:style-name="P55">同意抵免學分數</text:p>
          </table:table-cell>
        </table:table-row>
        <table:table-row table:style-name="TableRow56">
          <table:table-cell table:style-name="TableCell57">
            <text:p text:style-name="P58">科目名稱（請寫全名）</text:p>
          </table:table-cell>
          <table:table-cell table:style-name="TableCell59" table:number-columns-spanned="3">
            <text:p text:style-name="P60"><text:span text:style-name="T61">學分數</text:span></text:p>
          </table:table-cell>
          <table:covered-table-cell/>
          <table:covered-table-cell/>
          <table:table-cell table:style-name="TableCell62">
            <text:p text:style-name="P63">成績</text:p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0">
            <text:p text:style-name="P225"><text:span text:style-name="T226">同意抵免共計</text:span><text:span text:style-name="T227">　　　</text:span><text:span text:style-name="T228">科</text:span><text:span text:style-name="T229">　　　</text:span><text:span text:style-name="T230">學分。</text:span><text:span text:style-name="T231"><text:tab/></text:span><text:span text:style-name="T232">同意提高編級</text:span><text:span text:style-name="T233"><text:s/></text:span><text:span text:style-name="T234">　　</text:span><text:span text:style-name="T235">年（</text:span><text:span text:style-name="T236">　</text:span><text:span text:style-name="T237"><text:s/></text:span><text:span text:style-name="T238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申請者簽名</text:span><text:span text:style-name="T241">: _________________________ <text:s/></text:span><text:span text:style-name="T242">系主任簽章</text:span><text:span text:style-name="T243">:____________________</text:span><text:span text:style-name="T244"><text:s text:c="2"/></text:span><text:span text:style-name="T245">_____</text:span></text:p>
      <text:p text:style-name="P246">五、抵免學分之審查：</text:p>
      <text:p text:style-name="P247">1.接獲申請之所、系，應成立審查小組負責審查。若有人文社會學科、通識教育中心、體育室及應用外語課程者，得送請相關科、系配合審查。</text:p>
      <text:p text:style-name="P248">2.審查完成，經院長核可後，將資料（申請書及成績證明）隨簽彙送教務處，呈請教務長核定。</text:p>
      <text:soft-page-break/>
      <text:p text:style-name="P249"><text:span text:style-name="T250">※抵免核准後，請自行上網退選該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User</dc:creator>
    <meta:creation-date>2020-04-28T02:14:00Z</meta:creation-date>
    <dc:date>2020-04-28T02:14:00Z</dc:date>
    <meta:print-date>1999-10-12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